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89af4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189af4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189af4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189af4"/>
    </style:style>
    <style:style style:name="T1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ANEXO I - FORMULÁRIO DE INSCRIÇÃO</text:p>
      <text:p text:style-name="P1"/>
      <text:p text:style-name="P1"/>
      <text:p text:style-name="P4"><text:span text:style-name="Fonte_20_parág._20_padrão"><text:span text:style-name="T1">REQUERIMENTO PARA CREDENCIAMENTO DE DOCENTE NO PROGRAMA DE PÓS-GRADUAÇÃO EM AGROECOLOGIA E DESENVOLVIMENTO RURAL SUSTENTÁVEL DA UFFS</text:span></text:span></text:p>
      <text:p text:style-name="P1">MESTRADO</text:p>
      <text:p text:style-name="P2"/>
      <text:p text:style-name="P3">À Coordenação do Programa de Pós-Graduação em Agroecologia e Desenvolvimento Rural Sustentável:</text:p>
      <text:p text:style-name="P3">Venho através deste manifestar meu interesse em colaborar com este Programa de Pós-Graduação, solicitando credenciamento como:</text:p>
      <text:p text:style-name="P3">( <text:s text:c="2"/>) Docente permanente linha 1 - Agroecossistemas, sustentabilidade e agrobiodiversidade</text:p>
      <text:p text:style-name="P3">( <text:s text:c="2"/>) Docente permanente linha 2 - Dinâmicas Socioambientais</text:p>
      <text:p text:style-name="P3">( <text:s text:c="2"/>) Docente colaborador</text:p>
      <text:p text:style-name="P3"/>
      <text:p text:style-name="P3">DOCENTE</text:p>
      <text:p text:style-name="P3">Seguem abaixo, as informações necessárias para apreciação deste pedido:</text:p>
      <text:p text:style-name="P3">Nome:</text:p>
      <text:p text:style-name="P3">CPF: <text:tab/><text:tab/><text:tab/><text:tab/><text:tab/><text:tab/>Telefone:</text:p>
      <text:p text:style-name="P3">SIAPE:</text:p>
      <text:p text:style-name="P3">Campus:<text:tab/><text:tab/><text:tab/><text:tab/><text:tab/>E-mail:</text:p>
      <text:p text:style-name="P3">Instituição:</text:p>
      <text:p text:style-name="P3"/>
      <text:p text:style-name="P3"/>
      <text:p text:style-name="P3"/>
      <text:p text:style-name="P3"/>
      <text:p text:style-name="P3">Local e Data 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2">Assinatur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5:47:24.918000000</meta:creation-date>
    <dc:date>2023-05-19T15:48:12.422000000</dc:date>
    <meta:editing-duration>PT47S</meta:editing-duration>
    <meta:editing-cycles>1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7" meta:word-count="97" meta:character-count="738" meta:non-whitespace-character-count="635"/>
  </office:meta>
</office:document-meta>
</file>